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vlonder en aanbrengen van een damwand en hekwerk ter plaatse van Santgors 32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vlonder en aanbrengen van een damwand en hekwerk ter plaatse van Santgors 32 in Zuid-Beijerland..</text:p>
            <text:p text:style-name="common-al">Zaaknummer: VTH202502-0445</text:p>
            <text:p text:style-name="common-al">Start bezwaartermijn (6 weken): 1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1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445</meta:user-defined>
    <meta:user-defined meta:name="DCTERMS.abstract">Vervangen van vlonder en aanbrengen damwand voor beschoeiing (in tuin) t.p.v. Santgors 32 in Zuid-Beijerland</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wijderen van een vlonder en aanbrengen van een damwand en hekwerk ter plaatse van Santgors 32 in Zuid-Beijerland</meta:user-defined>
    <meta:user-defined meta:name="DCTERMS.W3CDTF/DCTERMS.available">2025-05-13</meta:user-defined>
    <meta:user-defined meta:name="DCTERMS.W3CDTF/OVERHEIDop.jaargang">2025</meta:user-defined>
    <meta:user-defined meta:name="OVERHEIDop.publicationIssue">11516</meta:user-defined>
    <meta:user-defined meta:name="OVERHEIDop.WsbID/DC.identifier">wsb-2025-11516</meta:user-defined>
    <meta:user-defined meta:name="OVERHEIDop.versieInformatie"/>
  </office:meta>
</office:document-meta>
</file>