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oepassen van schone grond op de locatie nabij Waardsedijk 105 in Snelrewaard met code HDSR6323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oepassen van schone grond op de locatie nabij Waardsedijk 105 in Snelrewaard. De melding is ontvangen op 2 mei 2025 en geregistreerd onder zaak 63232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1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536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oepassen van schone grond op de locatie nabij Waardsedijk 105 in Snelrewaard met code HDSR632328</meta:user-defined>
    <meta:user-defined meta:name="DCTERMS.W3CDTF/DCTERMS.available">2025-05-13</meta:user-defined>
    <meta:user-defined meta:name="DCTERMS.W3CDTF/OVERHEIDop.jaargang">2025</meta:user-defined>
    <meta:user-defined meta:name="OVERHEIDop.publicationIssue">11515</meta:user-defined>
    <meta:user-defined meta:name="OVERHEIDop.WsbID/DC.identifier">wsb-2025-11515</meta:user-defined>
    <meta:user-defined meta:name="OVERHEIDop.versieInformatie"/>
  </office:meta>
</office:document-meta>
</file>