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glasvezelkabels in het gebied tussen Molendijk en Middelsluissedijk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glasvezelkabels in het gebied tussen Molendijk en Middelsluissedijk in Numansdorp. een water- en wegenvergunning te verlenen.</text:p>
            <text:p text:style-name="common-al">Zaaknummer: VTH202502-0496</text:p>
            <text:p text:style-name="common-al">Start bezwaartermijn (6 weken): 13-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1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1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1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2-0496</meta:user-defined>
    <meta:user-defined meta:name="DCTERMS.abstract">het leggen van glasvezelkabels in het gebied tussen Molendijk en Middelsluissedijk in Numansdorp</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 en wegenvergunning voor het leggen van glasvezelkabels in het gebied tussen Molendijk en Middelsluissedijk in Numansdorp</meta:user-defined>
    <meta:user-defined meta:name="DCTERMS.W3CDTF/DCTERMS.available">2025-05-13</meta:user-defined>
    <meta:user-defined meta:name="DCTERMS.W3CDTF/OVERHEIDop.jaargang">2025</meta:user-defined>
    <meta:user-defined meta:name="OVERHEIDop.publicationIssue">11514</meta:user-defined>
    <meta:user-defined meta:name="OVERHEIDop.WsbID/DC.identifier">wsb-2025-11514</meta:user-defined>
    <meta:user-defined meta:name="OVERHEIDop.versieInformatie"/>
  </office:meta>
</office:document-meta>
</file>