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en verwijderen van laagspanningskabels op de locatie bij Hekendorpse Buurt 39 in Hekendorp (code HDSR6306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en verwijderen van laagspanningskabels op de locatie bij Hekendorpse Buurt 39 in Hekendorp. Dit besluit is verzonden op 9 mei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me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1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1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0612</meta:user-defined>
    <meta:user-defined meta:name="DCTERMS.abstract">Positieve afwijzing aanvraag omgevingsvergunning voor een wateractiviteit voor het leggen en verwijderen van laagspanningskabels op de locatie bij Hekendorpse Buurt 39 in Hekendorp.</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en verwijderen van laagspanningskabels op de locatie bij Hekendorpse Buurt 39 in Hekendorp (code HDSR630612)</meta:user-defined>
    <meta:user-defined meta:name="OVERHEIDop.datumEindeReactietermijn">2025-06-20</meta:user-defined>
    <meta:user-defined meta:name="OVERHEIDop.TilID/OVERHEIDop.terinzageleggingOP">til-2025-15711</meta:user-defined>
    <meta:user-defined meta:name="DCTERMS.W3CDTF/DCTERMS.available">2025-05-13</meta:user-defined>
    <meta:user-defined meta:name="DCTERMS.W3CDTF/OVERHEIDop.jaargang">2025</meta:user-defined>
    <meta:user-defined meta:name="OVERHEIDop.publicationIssue">11513</meta:user-defined>
    <meta:user-defined meta:name="OVERHEIDop.WsbID/DC.identifier">wsb-2025-11513</meta:user-defined>
    <meta:user-defined meta:name="OVERHEIDop.versieInformatie"/>
  </office:meta>
</office:document-meta>
</file>