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eluidsscherm nabij Laan van Nieuw Groenhove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eluidsscherm nabij Laan van Nieuw Groenhove in Dordrecht..</text:p>
            <text:p text:style-name="common-al">Zaaknummer: VTH202502-0536</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36</meta:user-defined>
    <meta:user-defined meta:name="DCTERMS.abstract">het plaatsen van een geluidsscherm nabij Laan van Nieuw Groenhove in Dor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een geluidsscherm nabij Laan van Nieuw Groenhove in Dordrecht</meta:user-defined>
    <meta:user-defined meta:name="DCTERMS.W3CDTF/DCTERMS.available">2025-05-13</meta:user-defined>
    <meta:user-defined meta:name="DCTERMS.W3CDTF/OVERHEIDop.jaargang">2025</meta:user-defined>
    <meta:user-defined meta:name="OVERHEIDop.publicationIssue">11512</meta:user-defined>
    <meta:user-defined meta:name="OVERHEIDop.WsbID/DC.identifier">wsb-2025-11512</meta:user-defined>
    <meta:user-defined meta:name="OVERHEIDop.versieInformatie"/>
  </office:meta>
</office:document-meta>
</file>