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commissie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commissievergadering 14 mei 2025 </text:span>
          </text:p>
            <text:p text:style-name="common-al">Op 14 mei 2025 vindt de volgende openbare vergadering van commissies uit het algemeen bestuur van Waterschap De Dommel plaats:</text:p>
            <text:p text:style-name="common-al">* 19.00 – 21.00 u Commissie Waterkwaliteit en Waterketen (WKWK)</text:p>
            <text:p text:style-name="common-al">Dit betreft het vervolg van de commissie WKWK van 7 mei 2025</text:p>
            <text:p text:style-name="common-al">De commissievergadering vindt plaats in de Dommelzaal van het Waterschapshuis, Bosscheweg 56 te Boxtel en worden tevens gestreamd. </text:p>
            <text:p text:style-name="common-al">De agenda is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.</text:p>
            <text:p text:style-name="last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51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1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1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commissievergader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11510</meta:user-defined>
    <meta:user-defined meta:name="OVERHEIDop.WsbID/DC.identifier">wsb-2025-11510</meta:user-defined>
    <meta:user-defined meta:name="OVERHEIDop.versieInformatie"/>
  </office:meta>
</office:document-meta>
</file>