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dam met duiker in secundair water 014416 ter plaatse van F 127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dam met duiker in secundair water 014416 ter plaatse van F 127 te Groot-Ammers. 
</text:p>
            <text:p text:style-name="common-al">Zaaknummer: 212168
</text:p>
            <text:p text:style-name="common-al">DSO verzoeknummer: 2025030500102
</text:p>
            <text:p text:style-name="common-al">Start bezwaartermijn: 10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0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50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50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12168</meta:user-defined>
    <meta:user-defined meta:name="DCTERMS.abstract">het maken van een dam met duiker in secundair water 014416 ter plaatse van F 127 te Groot-Am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dam met duiker in secundair water 014416 ter plaatse van F 127 te Groot-Ammers</meta:user-defined>
    <meta:user-defined meta:name="DCTERMS.W3CDTF/DCTERMS.available">2025-05-13</meta:user-defined>
    <meta:user-defined meta:name="DCTERMS.W3CDTF/OVERHEIDop.jaargang">2025</meta:user-defined>
    <meta:user-defined meta:name="OVERHEIDop.publicationIssue">11507</meta:user-defined>
    <meta:user-defined meta:name="OVERHEIDop.WsbID/DC.identifier">wsb-2025-11507</meta:user-defined>
    <meta:user-defined meta:name="OVERHEIDop.versieInformatie"/>
  </office:meta>
</office:document-meta>
</file>