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leggen van laag- en middenspanning kabels nabij Stougjesdijk 153 in Mijnsheeren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leggen van laag- en middenspanning kabels nabij Stougjesdijk 153 in Mijnsheerenland. een water- en wegenvergunning te verlenen.</text:p>
            <text:p text:style-name="common-al">Zaaknummer: VTH202502-0019</text:p>
            <text:p text:style-name="common-al">Start bezwaartermijn (6 weken): 13-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506</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6</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506</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02-0019</meta:user-defined>
    <meta:user-defined meta:name="DCTERMS.abstract">Het verwijderen en leggen van laag- en middenspanningkabels nabij Stougjesdijk 153 in Mijnsheeren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verwijderen en leggen van laag- en middenspanning kabels nabij Stougjesdijk 153 in Mijnsheerenland</meta:user-defined>
    <meta:user-defined meta:name="DCTERMS.W3CDTF/DCTERMS.available">2025-05-13</meta:user-defined>
    <meta:user-defined meta:name="DCTERMS.W3CDTF/OVERHEIDop.jaargang">2025</meta:user-defined>
    <meta:user-defined meta:name="OVERHEIDop.publicationIssue">11506</meta:user-defined>
    <meta:user-defined meta:name="OVERHEIDop.WsbID/DC.identifier">wsb-2025-11506</meta:user-defined>
    <meta:user-defined meta:name="OVERHEIDop.versieInformatie"/>
  </office:meta>
</office:document-meta>
</file>