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vergunning 2024077723 voor het uitvoeren van kabelwerkzaamheden ter plaatse van Lingedijk 100 te Rhenoy, Beesd sectie F nummer 126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vergunning 2024077723 voor het uitvoeren van kabelwerkzaamheden ter plaatse van Lingedijk 100 te Rhenoy, Beesd sectie F nummer 1266 
</text:p>
            <text:p text:style-name="common-al">Zaaknummer: 251537
</text:p>
            <text:p text:style-name="common-al">DSO verzoeknummer: 
</text:p>
            <text:p text:style-name="common-al">Ontvangst aanvraag: 08-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0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0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0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1537</meta:user-defined>
    <meta:user-defined meta:name="DCTERMS.abstract">het wijzigen van vergunning 2024077723 voor het uitvoeren van kabelwerkzaamheden ter plaatse van Lingedijk 100 te Rhenoy, Beesd sectie F nummer 1266</meta:user-defined>
    <dc:language>nl</dc:language>
    <meta:user-defined meta:name="OVERHEIDop.locatietype/OVERHEIDop.gebiedsmarkering">Punt</meta:user-defined>
    <meta:user-defined meta:name="DC.title">Waterschap Rivierenland - aanvraag omgevingsvergunning voor het wijzigen van vergunning 2024077723 voor het uitvoeren van kabelwerkzaamheden ter plaatse van Lingedijk 100 te Rhenoy, Beesd sectie F nummer 1266</meta:user-defined>
    <meta:user-defined meta:name="DCTERMS.W3CDTF/DCTERMS.available">2025-05-13</meta:user-defined>
    <meta:user-defined meta:name="DCTERMS.W3CDTF/OVERHEIDop.jaargang">2025</meta:user-defined>
    <meta:user-defined meta:name="OVERHEIDop.publicationIssue">11501</meta:user-defined>
    <meta:user-defined meta:name="OVERHEIDop.WsbID/DC.identifier">wsb-2025-11501</meta:user-defined>
    <meta:user-defined meta:name="OVERHEIDop.versieInformatie"/>
  </office:meta>
</office:document-meta>
</file>