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wijzigen van vergunning 2020138553 voor het legaliseren van een duiker ter plaatse van Watertoren 25 te Hardinxveld-Giessen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wijzigen van vergunning 2020138553 voor het legaliseren van een duiker ter plaatse van Watertoren 25 te Hardinxveld-Giessendam 
</text:p>
            <text:p text:style-name="common-al">Zaaknummer: 179399
</text:p>
            <text:p text:style-name="common-al">DSO verzoeknummer: 2025011600086
</text:p>
            <text:p text:style-name="common-al">Ontvangst aanvraag: 16-01-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50</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50</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50</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79399</meta:user-defined>
    <meta:user-defined meta:name="DCTERMS.abstract">het wijzigen van vergunning 2020138553 voor het legaliseren van een duiker ter plaatse van Watertoren 25 te Hardinxveld-Giessendam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wijzigen van vergunning 2020138553 voor het legaliseren van een duiker ter plaatse van Watertoren 25 te Hardinxveld-Giessendam</meta:user-defined>
    <meta:user-defined meta:name="DCTERMS.W3CDTF/DCTERMS.available">2025-01-21</meta:user-defined>
    <meta:user-defined meta:name="DCTERMS.W3CDTF/OVERHEIDop.jaargang">2025</meta:user-defined>
    <meta:user-defined meta:name="OVERHEIDop.publicationIssue">1150</meta:user-defined>
    <meta:user-defined meta:name="OVERHEIDop.WsbID/DC.identifier">wsb-2025-1150</meta:user-defined>
    <meta:user-defined meta:name="OVERHEIDop.versieInformatie"/>
  </office:meta>
</office:document-meta>
</file>