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vensasweg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00542 ingevolge de Waterschapsverordening waterschap Brabantse Delta 2024 bekend gemaakt op 9 mei 2025 voor het verwijderen van een bestaande (niet afsluitbare inlaat) duiker KDU04571 en een oud gewelf tussen twee a-wateren en kruisend met een regionale waterkering, het aanleggen, hebben en onderhouden van een (afsluitbare inlaat) duiker KDU12530 met automatische Auma-schuif tussen twee a-wateren en kruisend met een regionale waterkering, het aanleggen, hebben en onderhouden van kabels kruisend met een regionale waterkering, en het plaatsen, hebben en onderhouden van een kolomkast in beschermingszone A en het profiel van vrije ruimte van een regionale waterkering, ten behoeve van het automatiseren van de Auma-schuif en het restaureren, hebben en onderhouden van een duiker KDU30004 tussen twee a-wateren en in beschermingszone A en het profiel van vrije ruimte van een regionale waterkering in, op of onder een waterkering bij ons waterschap bekend als de regionale kering langs een regionale rivier DWK00624 ter hoogte van de Bovensasweg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9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ovensasweg in de gemeente Steenbergen.</meta:user-defined>
    <meta:user-defined meta:name="DCTERMS.W3CDTF/DCTERMS.available">2025-05-12</meta:user-defined>
    <meta:user-defined meta:name="DCTERMS.W3CDTF/OVERHEIDop.jaargang">2025</meta:user-defined>
    <meta:user-defined meta:name="OVERHEIDop.externeBijlage">Besluit 900542|exb-2025-17570</meta:user-defined>
    <meta:user-defined meta:name="OVERHEIDop.externeBijlage">0652881921-A|exb-2025-17571</meta:user-defined>
    <meta:user-defined meta:name="OVERHEIDop.externeBijlage">0652881921-B|exb-2025-17572</meta:user-defined>
    <meta:user-defined meta:name="OVERHEIDop.externeBijlage">0652881921-C|exb-2025-17573</meta:user-defined>
    <meta:user-defined meta:name="OVERHEIDop.externeBijlage">0652881921-D|exb-2025-17574</meta:user-defined>
    <meta:user-defined meta:name="OVERHEIDop.externeBijlage">Ontwerp vlotterinlaat bovensas|exb-2025-17575</meta:user-defined>
    <meta:user-defined meta:name="OVERHEIDop.externeBijlage">specificaties KDU12530|exb-2025-17576</meta:user-defined>
    <meta:user-defined meta:name="OVERHEIDop.externeBijlage">Werkomschrijving Bovensas|exb-2025-17577</meta:user-defined>
    <meta:user-defined meta:name="OVERHEIDop.publicationIssue">11497</meta:user-defined>
    <meta:user-defined meta:name="OVERHEIDop.WsbID/DC.identifier">wsb-2025-11497</meta:user-defined>
    <meta:user-defined meta:name="OVERHEIDop.versieInformatie"/>
  </office:meta>
</office:document-meta>
</file>