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eukenlaan 9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mei 2025 met registratienummer 0652908010 voor het plaatsen van beschoeiing aan de Beukenlaan 9 te Fijnaart in A-watergang 'Beukenlaan' (OVK06269) ten behoeve van herstellen van de stevighei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eukenlaan 9 te Fijnaart.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96</meta:user-defined>
    <meta:user-defined meta:name="OVERHEIDop.WsbID/DC.identifier">wsb-2025-11496</meta:user-defined>
    <meta:user-defined meta:name="OVERHEIDop.versieInformatie"/>
  </office:meta>
</office:document-meta>
</file>