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Apenboomstraat 17 in Utrecht met code HDSR6275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op de locatie Apenboomstraat 17 in Utrecht. </text:p>
            <text:p text:style-name="common-al">In de periode tussen 19 mei 2025 en 18 juli 2025 wordt er grondwater onttrokken met een debiet van maximaal 40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2 staan de regels voor lozingsactiviteiten en in hoofdstuk 3 staan de regels voor wateronttrekkingsactiviteiten. </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2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9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9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9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27578</meta:user-defined>
    <meta:user-defined meta:name="DCTERMS.abstract">Melding voor het onttrekken en lozen van grondwater op de locatie nabij Apenboomstraat 17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 nabij Apenboomstraat 17 in Utrecht met code HDSR627578</meta:user-defined>
    <meta:user-defined meta:name="DCTERMS.W3CDTF/DCTERMS.available">2025-05-12</meta:user-defined>
    <meta:user-defined meta:name="DCTERMS.W3CDTF/OVERHEIDop.jaargang">2025</meta:user-defined>
    <meta:user-defined meta:name="OVERHEIDop.publicationIssue">11492</meta:user-defined>
    <meta:user-defined meta:name="OVERHEIDop.WsbID/DC.identifier">wsb-2025-11492</meta:user-defined>
    <meta:user-defined meta:name="OVERHEIDop.versieInformatie"/>
  </office:meta>
</office:document-meta>
</file>