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Sweelincklaan 105 in Bilthoven met code HDSR627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Sweelincklaan 105 in Bilthoven.</text:p>
            <text:p text:style-name="common-al">Vanaf 7 mei 2025 wordt er grondwater onttrokken met een debiet van maximaal 10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9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7906</meta:user-defined>
    <meta:user-defined meta:name="DCTERMS.abstract">Melding voor het permanent onttrekken van grondwater op de locatie Sweelincklaan 105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Sweelincklaan 105 in Bilthoven met code HDSR627906</meta:user-defined>
    <meta:user-defined meta:name="DCTERMS.W3CDTF/DCTERMS.available">2025-05-12</meta:user-defined>
    <meta:user-defined meta:name="DCTERMS.W3CDTF/OVERHEIDop.jaargang">2025</meta:user-defined>
    <meta:user-defined meta:name="OVERHEIDop.publicationIssue">11491</meta:user-defined>
    <meta:user-defined meta:name="OVERHEIDop.WsbID/DC.identifier">wsb-2025-11491</meta:user-defined>
    <meta:user-defined meta:name="OVERHEIDop.versieInformatie"/>
  </office:meta>
</office:document-meta>
</file>