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Koepellaan en omgeving in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saneren van waterleidingen, ter plaatse van Koepellaan en omgeving te Scherpenzeel. Het grondwater wordt geloosd op de gemeentelijke schoonwaterriolering.</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8 mei 2025. </text:p>
            <text:p text:style-name="common-al">Het waterschap heeft voorschriften verbonden aan de vergunning om het milieu te beschermen.</text:p>
            <text:p text:style-name="common-al"/>
            <text:p text:style-name="tussenkopcur">Inzien van stukken</text:p>
            <text:p text:style-name="common-al">U kunt het m.e.r. beoordelingsbesluit, de vergunning en de daarbij behorende stukken inzien van 13 mei 2025 tot en met 23 juni 2025 bij Waterschap Vallei en Veluwe, Steenbokstraat 10 in Apeldoorn: elke werkdag na telefonische afspraak (055 527 29 11).</text:p>
            <text:p text:style-name="common-al">Indien gewenst kunnen bovenstaande stukken ook naar u gemaild worden. In dat geval kunt u een e-mail sturen naar <text:a xlink:href="mailto:vth@vallei-veluwe.nl" xlink:type="simple">vth@vallei-veluwe.nl</text:a>.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3-0283/D2025-04-1001</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9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283/D2025-04-1001</meta:user-defined>
    <meta:user-defined meta:name="DCTERMS.abstract">Omgevingsvergunning voor een wateractiviteit voor het onttrekken van grondwater ten behoeve van het saneren van waterleidingen, ter plaatse van Koepellaan en omgeving te Scherpenzeel. Het grondwater wordt geloosd op de gemeentelijke schoonwaterriolering.</meta:user-defined>
    <dc:language>nl</dc:language>
    <meta:user-defined meta:name="OVERHEIDop.locatietype/OVERHEIDop.gebiedsmarkering">Vlak</meta:user-defined>
    <meta:user-defined meta:name="DC.title">Bekendmaking omgevingsvergunning voor een wateractiviteit ter plaatse van Koepellaan en omgeving in Scherpenzeel</meta:user-defined>
    <meta:user-defined meta:name="DCTERMS.W3CDTF/DCTERMS.available">2025-05-12</meta:user-defined>
    <meta:user-defined meta:name="DCTERMS.W3CDTF/OVERHEIDop.jaargang">2025</meta:user-defined>
    <meta:user-defined meta:name="OVERHEIDop.publicationIssue">11490</meta:user-defined>
    <meta:user-defined meta:name="OVERHEIDop.WsbID/DC.identifier">wsb-2025-11490</meta:user-defined>
    <meta:user-defined meta:name="OVERHEIDop.versieInformatie"/>
  </office:meta>
</office:document-meta>
</file>