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ontwikkeling Krimpenerwaard – Graafkade. </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0 december 2024, zaak 208826)</text:p>
            <text:p text:style-name="common-al">Het hoogheemraadschap heeft een aanvraag om een omgevingsvergunning voor een wateractiviteit ontvangen. De vergunning is aangevraagd voor omgevingsvergunning VED voor natuurontwikkeling Krimpenerwaard - deelgebied Graafkade</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26 weken een definitief besluit over de aanvraag. Als wij van plan zijn de vergunning te verlenen, publiceren we daarover een nieuw bericht. Vanaf dat moment kunt u de ontwerp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Natuurontwikkeling Krimpenerwaard – Graafkade.</meta:user-defined>
    <meta:user-defined meta:name="DCTERMS.W3CDTF/DCTERMS.available">2025-01-21</meta:user-defined>
    <meta:user-defined meta:name="DCTERMS.W3CDTF/OVERHEIDop.jaargang">2025</meta:user-defined>
    <meta:user-defined meta:name="OVERHEIDop.publicationIssue">1149</meta:user-defined>
    <meta:user-defined meta:name="OVERHEIDop.WsbID/DC.identifier">wsb-2025-1149</meta:user-defined>
    <meta:user-defined meta:name="OVERHEIDop.versieInformatie"/>
  </office:meta>
</office:document-meta>
</file>