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tijdelijk onttrekken en lozen van grondwater ten behoeve van het realiseren van een gebouw met kelder ter plaatse van Breeveld 16a in Woerden met code HDSR6316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tijdelijk onttrekken en lozen van grondwater ten behoeve van het realiseren van een gebouw met kelder ter plaatse van Breeveld 16a in Woerden.</text:p>
            <text:p text:style-name="common-al">Deze aanvraag is ontvangen op 1 mei 2025 en geregistreerd onder zaak 63160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2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8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8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8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HDSR631603</meta:user-defined>
    <meta:user-defined meta:name="DCTERMS.abstract">Nieuwe aanvraag omgevingsvergunning voor een wateractiviteit voor het tijdelijk onttrekken en lozen van grondwater ten behoeve van het realiseren van een gebouw met kelder ter plaatse van Breeveld 16a in Woerden.</meta:user-defined>
    <dc:language>nl</dc:language>
    <meta:user-defined meta:name="OVERHEIDop.locatietype/OVERHEIDop.gebiedsmarkering">Adres</meta:user-defined>
    <meta:user-defined meta:name="DC.title">Hoogheemraadschap De Stichtse Rijnlanden – Nieuwe aanvraag omgevingsvergunning voor een wateractiviteit voor het tijdelijk onttrekken en lozen van grondwater ten behoeve van het realiseren van een gebouw met kelder ter plaatse van Breeveld 16a in Woerden met code HDSR631603</meta:user-defined>
    <meta:user-defined meta:name="DCTERMS.W3CDTF/DCTERMS.available">2025-05-12</meta:user-defined>
    <meta:user-defined meta:name="DCTERMS.W3CDTF/OVERHEIDop.jaargang">2025</meta:user-defined>
    <meta:user-defined meta:name="OVERHEIDop.publicationIssue">11489</meta:user-defined>
    <meta:user-defined meta:name="OVERHEIDop.WsbID/DC.identifier">wsb-2025-11489</meta:user-defined>
    <meta:user-defined meta:name="OVERHEIDop.versieInformatie"/>
  </office:meta>
</office:document-meta>
</file>