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Spijkerkade 9 1021JS Amsterdam - AGV - WN2025-002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pijkerkade 9 1021JS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8-05-2025 en geregistreerd onder zaaknummer WN2025-00209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47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7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7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97</meta:user-defined>
    <meta:user-defined meta:name="DCTERMS.abstract">Omgevingsverguning Water, Liander N.V., ter hoogte van Spijkerkade 9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Spijkerkade 9 1021JS Amsterdam - AGV - WN2025-002097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79</meta:user-defined>
    <meta:user-defined meta:name="OVERHEIDop.WsbID/DC.identifier">wsb-2025-11479</meta:user-defined>
    <meta:user-defined meta:name="OVERHEIDop.versieInformatie"/>
  </office:meta>
</office:document-meta>
</file>