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wijzigingsbesluit omgevingsvergunning (99990000042728) betreffende de reconstructie van het noordelijke deel van de N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5
				</text:p>
            <text:p text:style-name="common-al">
            <text:span text:style-name="nadrukvet"> Zaaknummer: </text:span> 202412128879
				</text:p>
            <text:p text:style-name="common-al">
            <text:span text:style-name="nadrukvet"> Besluitkenmerk: </text:span> 9999000005018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28879</meta:user-defined>
    <meta:user-defined meta:name="DCTERMS.abstract">wijzigingsbesluit omgevingsvergunning (99990000042728) betreffende de reconstructie van het noordelijke deel van de N2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wijzigingsbesluit omgevingsvergunning (99990000042728) betreffende de reconstructie van het noordelijke deel van de N247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77</meta:user-defined>
    <meta:user-defined meta:name="OVERHEIDop.WsbID/DC.identifier">wsb-2025-11477</meta:user-defined>
    <meta:user-defined meta:name="OVERHEIDop.versieInformatie"/>
  </office:meta>
</office:document-meta>
</file>