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3723) Aanvraag omgevingsvergunning voor een wateractiviteit: het aanleggen van ms-kabels en het maken van gestuurde boring. De werkzaamheden vinden plaats in de buurt van Mulkstraat - Heikantstraat in Bu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5 een aanvraag voor een vergunning in het kader van de Omgevingswet voor een wateractiviteit ontvangen voor het aanleggen van ms-kabels en het maken van gestuurde boringen nabij a-water GA13. De werkzaamheden vinden plaats in de buurt van Mulkstraat - Heikantstraat in Budel. De aanvraag is geregistreerd met zaaknummer 053932372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372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3723</meta:user-defined>
    <meta:user-defined meta:name="DCTERMS.abstract">het aanleggen van ms-kabels (80 cm diep) in beschermingszone a-water GA13 en maken gestuurde boring onder duiker Mulkstraat - Heikantstraat in Budel</meta:user-defined>
    <dc:language>nl</dc:language>
    <meta:user-defined meta:name="OVERHEIDop.locatietype/OVERHEIDop.gebiedsmarkering">Punt</meta:user-defined>
    <meta:user-defined meta:name="OVERHEIDop.locatietype/OVERHEIDop.gebiedsmarkering">Vlak</meta:user-defined>
    <meta:user-defined meta:name="DC.title">(0539323723) Aanvraag omgevingsvergunning voor een wateractiviteit: het aanleggen van ms-kabels en het maken van gestuurde boring. De werkzaamheden vinden plaats in de buurt van Mulkstraat - Heikantstraat in Budel</meta:user-defined>
    <meta:user-defined meta:name="DCTERMS.W3CDTF/DCTERMS.available">2025-05-12</meta:user-defined>
    <meta:user-defined meta:name="DCTERMS.W3CDTF/OVERHEIDop.jaargang">2025</meta:user-defined>
    <meta:user-defined meta:name="OVERHEIDop.publicationIssue">11475</meta:user-defined>
    <meta:user-defined meta:name="OVERHEIDop.WsbID/DC.identifier">wsb-2025-11475</meta:user-defined>
    <meta:user-defined meta:name="OVERHEIDop.versieInformatie"/>
  </office:meta>
</office:document-meta>
</file>