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een gestuurde boring bij locatie tussen Provincialeweg en Limalaan in de gemeente Bunnik en Utrecht met code HDSR633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een gestuurde boring bij locatie tussen Provincialeweg en Limalaan in de gemeente Bunnik en Utrecht. Deze aanvraag is ontvangen op 6 mei 2025 en geregistreerd onder zaak 633054.</text:p>
            <text:p text:style-name="tussenkopcur">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p text:style-name="common-al">
            <text:span text:style-name="nadrukvet">Contact</text:span>
          </text:p>
            <text:p text:style-name="common-al">Wilt u meer informatie? Neem contact op met ons team van de afdeling Vergunningverlening, Toezicht en Handhaving (VTH), telefoonnummer (030) 209 7358. Of kijk op onze website Vergunning, melding en informatieplicht - HDSR.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3054</meta:user-defined>
    <meta:user-defined meta:name="DCTERMS.abstract">Nieuwe aanvraag omgevingsvergunning voor een wateractiviteit voor het uitvoeren van een gestuurde boring bij locatie tussen Provincialeweg en Limalaan in de gemeente Bunnik en Utr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uitvoeren van een gestuurde boring bij locatie tussen Provincialeweg en Limalaan in de gemeente Bunnik en Utrecht met code HDSR633054</meta:user-defined>
    <meta:user-defined meta:name="DCTERMS.W3CDTF/DCTERMS.available">2025-05-12</meta:user-defined>
    <meta:user-defined meta:name="DCTERMS.W3CDTF/OVERHEIDop.jaargang">2025</meta:user-defined>
    <meta:user-defined meta:name="OVERHEIDop.publicationIssue">11474</meta:user-defined>
    <meta:user-defined meta:name="OVERHEIDop.WsbID/DC.identifier">wsb-2025-11474</meta:user-defined>
    <meta:user-defined meta:name="OVERHEIDop.versieInformatie"/>
  </office:meta>
</office:document-meta>
</file>