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van een watergang ter plaatse van Gerestraat te Hee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eren van een watergang ter plaatse van Gerestraat te Heesselt 
</text:p>
            <text:p text:style-name="common-al">Zaaknummer: 251207
</text:p>
            <text:p text:style-name="common-al">DSO verzoeknummer: 2025050700983
</text:p>
            <text:p text:style-name="common-al">Ontvangst aanvraag: 0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7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7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7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1207</meta:user-defined>
    <meta:user-defined meta:name="DCTERMS.abstract">het dempen en compenseren van een watergang ter plaatse van Gerestraat te Hee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compenseren van een watergang ter plaatse van Gerestraat te Heesselt</meta:user-defined>
    <meta:user-defined meta:name="DCTERMS.W3CDTF/DCTERMS.available">2025-05-12</meta:user-defined>
    <meta:user-defined meta:name="DCTERMS.W3CDTF/OVERHEIDop.jaargang">2025</meta:user-defined>
    <meta:user-defined meta:name="OVERHEIDop.publicationIssue">11473</meta:user-defined>
    <meta:user-defined meta:name="OVERHEIDop.WsbID/DC.identifier">wsb-2025-11473</meta:user-defined>
    <meta:user-defined meta:name="OVERHEIDop.versieInformatie"/>
  </office:meta>
</office:document-meta>
</file>