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twee gesloten bodemenergiesysteem binnen de zonering van de primaire waterkering bij Schellingwouderdijk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5-2025
				</text:p>
            <text:p text:style-name="common-al">
            <text:span text:style-name="nadrukvet"> Zaaknummer: </text:span> 2025043011864
				</text:p>
            <text:p text:style-name="common-al">
            <text:span text:style-name="nadrukvet"> Besluitkenmerk: </text:span> 999900000688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6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6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6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3011864</meta:user-defined>
    <meta:user-defined meta:name="DCTERMS.abstract">het plaatsen van twee gesloten bodemenergiesysteem binnen de zonering van de primaire waterkering bij Schellingwouderdijk 30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twee gesloten bodemenergiesysteem binnen de zonering van de primaire waterkering bij Schellingwouderdijk 307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65</meta:user-defined>
    <meta:user-defined meta:name="OVERHEIDop.WsbID/DC.identifier">wsb-2025-11465</meta:user-defined>
    <meta:user-defined meta:name="OVERHEIDop.versieInformatie"/>
  </office:meta>
</office:document-meta>
</file>