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wateraansluiting nabij Middelsluissedijk OZ 41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5-2025 en geregistreerd onder zaaknummer  VTH202505-015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6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6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6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159</meta:user-defined>
    <meta:user-defined meta:name="DCTERMS.abstract">het verwijderen van een wateraansluiting nabij Middelsluissedijk OZ 41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wateraansluiting nabij Middelsluissedijk OZ 41 in Numansdorp</meta:user-defined>
    <meta:user-defined meta:name="DCTERMS.W3CDTF/DCTERMS.available">2025-05-12</meta:user-defined>
    <meta:user-defined meta:name="DCTERMS.W3CDTF/OVERHEIDop.jaargang">2025</meta:user-defined>
    <meta:user-defined meta:name="OVERHEIDop.publicationIssue">11463</meta:user-defined>
    <meta:user-defined meta:name="OVERHEIDop.WsbID/DC.identifier">wsb-2025-11463</meta:user-defined>
    <meta:user-defined meta:name="OVERHEIDop.versieInformatie"/>
  </office:meta>
</office:document-meta>
</file>