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losgeslagen vaartuig genaamd “Langkous” op de locatie ter hoogte van IJsselsteinseweg 80 te Nieuwegein met code HDSR6351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heeft op grond van de artikelen 1 en 3 van de Wrakkenwet het volgende wrak verwijderd.</text:p>
            <text:p text:style-name="common-al">Gezonken in: Gekanaliseerde Hollandse IJssel (GHIJ)</text:p>
            <text:p text:style-name="common-al">Locatie en omschrijving vaartuig: Het vaartuig betreft een pleziervaartuig genaamd “Langkous”, gelegen ter hoogte van IJsselsteinseweg 80 in Nieuwegein</text:p>
            <text:p text:style-name="common-al">Zaaknummer: HDSR 635101.</text:p>
            <text:p text:style-name="common-al">Het wrak was losgeslagen dat uit waterkwaliteits-/ veiligheids- danwel nautische overwegingen onverwijlde opruiming noodzakelijk was. Tevens bestond risico op schade aan de oevers van het oppervlaktewater.</text:p>
            <text:p text:style-name="common-al">
            <text:span text:style-name="nadrukvet">Bezwaar</text:span>
          </text:p>
            <text:p text:style-name="common-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text:p>
            <text:p text:style-name="common-al">
            <text:span text:style-name="nadrukvet">Contact</text:span>
          </text:p>
            <text:p text:style-name="common-al">Wilt u meer informatie? Neem contact op met ons team van de afdeling Vergunningverlening, Toezicht en Handhaving (VTH), telefoonnummer (030) 209 7358.</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Houten, 12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3513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Besluit Wrakkenwet – het verwijderen van een losgeslagen vaartuig genaamd “Langkous” op de locatie ter hoogte van IJsselsteinseweg 80 te Nieuwegein met code HDSR635101</meta:user-defined>
    <meta:user-defined meta:name="DCTERMS.W3CDTF/DCTERMS.available">2025-05-12</meta:user-defined>
    <meta:user-defined meta:name="DCTERMS.W3CDTF/OVERHEIDop.jaargang">2025</meta:user-defined>
    <meta:user-defined meta:name="OVERHEIDop.publicationIssue">11461</meta:user-defined>
    <meta:user-defined meta:name="OVERHEIDop.WsbID/DC.identifier">wsb-2025-11461</meta:user-defined>
    <meta:user-defined meta:name="OVERHEIDop.versieInformatie"/>
  </office:meta>
</office:document-meta>
</file>