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2 vrijstaande en een 2-onder-1-kap woning, het aanpassen van de  afrit en het aanbrengen van verharding aan de Lekdijk 269-27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2 vrijstaande en een 2-onder-1-kap woning, het aanpassen van de  afrit en het aanbrengen van verharding aan de Lekdijk 269-275 te Nieuw-Lekkerland. 
</text:p>
            <text:p text:style-name="common-al">Zaaknummer: 107862
</text:p>
            <text:p text:style-name="common-al">DSO verzoeknummer: 2024042601602
</text:p>
            <text:p text:style-name="common-al">Start bezwaartermijn: 0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62</meta:user-defined>
    <meta:user-defined meta:name="DCTERMS.abstract">het bouwen van 2 vrijstaande en een 2-onder-1-kap woning aan de Lekdijk 269-275 te Nieuw-Lekkerland, Nieuw-Lekkerland D 13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2 vrijstaande en een 2-onder-1-kap woning, het aanpassen van de  afrit en het aanbrengen van verharding aan de Lekdijk 269-275 te Nieuw-Lekker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59</meta:user-defined>
    <meta:user-defined meta:name="OVERHEIDop.WsbID/DC.identifier">wsb-2025-11459</meta:user-defined>
    <meta:user-defined meta:name="OVERHEIDop.versieInformatie"/>
  </office:meta>
</office:document-meta>
</file>