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middels een gestuurde boring en open ontgraving aanleggen van een datakabel en een mantelbuis in de zoneringen van primaire waterkering dijktraject 71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ei 2025 aan de vergunninghouder toegezonden.</text:p>
            <text:p text:style-name="common-al">Het dagelijks bestuur van Waterschap Limburg maakt bekend, dat op 7 mei 2025 onder het stellen van voorschriften, een omgevingsvergunning voor een wateractiviteit is verleend voor het middels een gestuurde boring en open ontgraving aanleggen van een datakabel en een mantelbuis in de zoneringen van primaire waterkering dijktraject 71, nabij dijkpaal 71.033, nabij de Maasstraat (ongenummerd) te Belfeld, in de gemeen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54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543</meta:user-defined>
    <meta:user-defined meta:name="DCTERMS.abstract">Omgevingsvergunning aanleggen datakabel en een mantelbuis dijkring 71 te Belfeld. </meta:user-defined>
    <dc:language>nl</dc:language>
    <meta:user-defined meta:name="OVERHEIDop.locatietype/OVERHEIDop.gebiedsmarkering">Punt</meta:user-defined>
    <meta:user-defined meta:name="DC.title">Bekendmaking Waterschap Limburg verleende omgevingsvergunning voor een wateractiviteit voor het middels een gestuurde boring en open ontgraving aanleggen van een datakabel en een mantelbuis in de zoneringen van primaire waterkering dijktraject 71 te Belfeld, in de gemeente Venlo</meta:user-defined>
    <meta:user-defined meta:name="DCTERMS.W3CDTF/DCTERMS.available">2025-05-12</meta:user-defined>
    <meta:user-defined meta:name="DCTERMS.W3CDTF/OVERHEIDop.jaargang">2025</meta:user-defined>
    <meta:user-defined meta:name="OVERHEIDop.externeBijlage">Omgevingsvergunning 2025-Z2543|exb-2025-17482</meta:user-defined>
    <meta:user-defined meta:name="OVERHEIDop.externeBijlage">Bijlage 1|exb-2025-17483</meta:user-defined>
    <meta:user-defined meta:name="OVERHEIDop.externeBijlage">Bijlage 2|exb-2025-17484</meta:user-defined>
    <meta:user-defined meta:name="OVERHEIDop.externeBijlage">Bijlage 3|exb-2025-17485</meta:user-defined>
    <meta:user-defined meta:name="OVERHEIDop.externeBijlage">Bijlage 4|exb-2025-17486</meta:user-defined>
    <meta:user-defined meta:name="OVERHEIDop.publicationIssue">11455</meta:user-defined>
    <meta:user-defined meta:name="OVERHEIDop.WsbID/DC.identifier">wsb-2025-11455</meta:user-defined>
    <meta:user-defined meta:name="OVERHEIDop.versieInformatie"/>
  </office:meta>
</office:document-meta>
</file>