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huis bouwen, primaire waterkering, Weverstraat 15A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ei 2025</text:span> een aanvraag voor een vergunning in het kader van de Omgevingswet ontvangen voor <text:span text:style-name="nadrukvet">Tuinhuis bouwen, primaire waterkering, Weverstraat 15A, Oijen</text:span>. De aanvraag is geregistreerd met zaaknummer 06546309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4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0964</meta:user-defined>
    <meta:user-defined meta:name="DCTERMS.abstract">Tuinhuis bouwen, primaire waterkering, Weverstraat 15A, Oijen</meta:user-defined>
    <dc:language>nl</dc:language>
    <meta:user-defined meta:name="OVERHEIDop.locatietype/OVERHEIDop.gebiedsmarkering">Vlak</meta:user-defined>
    <meta:user-defined meta:name="DC.title">Aanvraag omgevingsvergunning Tuinhuis bouwen, primaire waterkering, Weverstraat 15A, Oij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51</meta:user-defined>
    <meta:user-defined meta:name="OVERHEIDop.WsbID/DC.identifier">wsb-2025-11451</meta:user-defined>
    <meta:user-defined meta:name="OVERHEIDop.versieInformatie"/>
  </office:meta>
</office:document-meta>
</file>