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, Regionale waterkering, Molenhoek 2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mei 2025</text:span> een aanvraag voor een vergunning in het kader van de Omgevingswet ontvangen voor <text:span text:style-name="nadrukvet">Verbouwen woning, Regionale waterkering, Molenhoek 2, Vlijmen</text:span>. De aanvraag is geregistreerd met zaaknummer 06546301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0158</meta:user-defined>
    <meta:user-defined meta:name="DCTERMS.abstract">Verbouwen woning, Regionale waterkering, Molenhoek 2, Vlijmen</meta:user-defined>
    <dc:language>nl</dc:language>
    <meta:user-defined meta:name="OVERHEIDop.locatietype/OVERHEIDop.gebiedsmarkering">Vlak</meta:user-defined>
    <meta:user-defined meta:name="DC.title">Aanvraag omgevingsvergunning Verbouwen woning, Regionale waterkering, Molenhoek 2, Vlij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50</meta:user-defined>
    <meta:user-defined meta:name="OVERHEIDop.WsbID/DC.identifier">wsb-2025-11450</meta:user-defined>
    <meta:user-defined meta:name="OVERHEIDop.versieInformatie"/>
  </office:meta>
</office:document-meta>
</file>