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besluit cluster 5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een bevoegd gezag in het project WarmtelinQ Rijswijk – Leiden en aanlandlocatie een ontwerpbesluit voor cluster 5 heeft vrijgegeven voor tervisielegging. Dit ontwerpbesluit heeft betrekking op de warmtetransportleiding Rijswijk - Leiden die door de gemeenten Rijswijk, Den Haag, Leidschendam-Voorburg, Voorschoten, Zoeterwoude, Wassenaar, Katwijk, Oegstgeest en Leiden komt te lopen. Dit is een project van WarmtelinQ Transport Services B.V.</text:p>
            <text:p text:style-name="common-al"/>
            <text:p text:style-name="common-al">Welke procedure is gevolgd?</text:p>
            <text:p text:style-name="common-al">Provinciale Staten van Zuid-Holland hebben op 10 mei 2023 besloten om voor dit project een Provinciaal Inpassingsplan (PIP) op te stellen en de provinciale coördinatieregeling (PCR) toe te passen. Dat laatste besluit houdt onder meer in dat Gedeputeerde Staten (GS) de voorbereiding en bekendmaking van de benodigde vergunningen en beschikkingen coördineren. Deze werkwijze is na 1 januari 2024 onder de Omgevingswet voortgezet. GS treden hierbij op als coördinerend bevoegd gezag. Het PIP en het MER voor dit project zijn op 12 juni 2024 definitief vastgesteld en sindsdien is een groot deel van de vergunningen voor het project verleend (in de clusters 1 t/m 4). Tegen een deel hiervan loopt nog een beroepsprocedure bij de Raad van State.</text:p>
            <text:p text:style-name="common-al"/>
            <text:p text:style-name="common-al">Tervisielegging cluster 5</text:p>
            <text:p text:style-name="common-al">In de tussentijd zijn door WarmtelinQ de resterende vergunningen voorbereid en aangevraagd. Op 3 december 2024 hebben zij bij het Hoogheemraadschap van Rijnland een aanvraag ingediend voor een wijziging van de reeds verleende watervergunning in cluster 1. Volgens de vaste werkwijze heeft het bevoegde gezag hiervoor een ontwerpbesluit opgesteld die als cluster 5 ter inzage wordt gelegd en waarop door hen later definitief zal worden beslist.</text:p>
            <text:p text:style-name="common-al">Conform het relevante overgangsrecht uit de Omgevingswet, artikel 3.33, vierde lid, Wro juncto paragraaf 3.3 van de Wabo en afdeling 3.4 van de Awb, ligt onderstaand ontwerpbesluit en de overige daarop betrekking hebbende stukken met ingang van vrijdag 17 januari tot en met donderdag 27 februari 2025 ter inzage:</text:p>
            <text:list text:style-name="id1-3-2-1-1-9">
              <text:list-item text:style-override="id1-3-2-1-1-9-1">
                <text:number>1.</text:number>
                <text:p text:style-name="al">Bevoegd gezag: Dagelijks bestuur van Hoogheemraadschap van Rijnland.</text:p>
              </text:list-item>
              <text:list-item text:style-override="id1-3-2-1-1-9-2">
                <text:number>2.</text:number>
                <text:p text:style-name="al">Ontwerpbesluit cluster 5: Gewijzigde watervergunning voor werken en handelingen in/nabij een waterstaatswerk in verband met wijziging boorlijn onder A4 en verschuiving tracé nabij Stevenshof.</text:p>
                <text:p text:style-name="al"/>
              </text:list-item>
            </text:list>
            <text:p text:style-name="common-al">Hoe en waar kun je de stukken inzien?</text:p>
            <text:p text:style-name="common-al">Het ontwerpbesluit in cluster 5 en de bijbehorende stukken zijn <text:a xlink:href="https://experience.arcgis.com/experience/e532b9aae3d74752b4abd6bcc44439dc/" xlink:type="simple">digitaal te raadplegen(opent in nieuw venster)</text:a>. Daarnaast kan het ontwerpbesluit en de overige bijbehorende stukken in deze periode ook worden geraadpleegd op onderstaande locaties:</text:p>
            <text:list text:style-name="id1-3-2-1-1-12">
              <text:list-item text:style-override="id1-3-2-1-1-12-1">
                <text:number>1.</text:number>
                <text:p text:style-name="al">bij Het Loket van de Provincie Zuid-Holland, Zuid-Hollandplein 1, 2596 AW Den Haag;</text:p>
              </text:list-item>
              <text:list-item text:style-override="id1-3-2-1-1-12-2">
                <text:number>2.</text:number>
                <text:p text:style-name="al">het kantoor van het Hoogheemraadschap van Rijnland, Archimedesweg 1, 2333 CM Leiden;</text:p>
              </text:list-item>
            </text:list>
            <text:p text:style-name="common-al">Let op: veel overheidsgebouwen zijn voor het inzien van stukken alleen op afspraak geopend. Neem daarom tijdig contact op met de locatie van jouw keuze als je daar stukken wilt komen inzien.</text:p>
            <text:p text:style-name="common-al"/>
            <text:p text:style-name="common-al">Hoe kun je zienswijzen indienen?</text:p>
            <text:p text:style-name="common-al">Tijdens de periode van terinzagelegging kan iedereen een zienswijze indienen. In een zienswijze laat je weten wat je van het ontwerpbesluit vindt. Bijvoorbeeld of er naar jouw mening onjuistheden in staan of dat er zaken en/of belangen over het hoofd worden gezien. Ook kun je aangeven hoe deze besluiten jouw eigen belangen raken en waarom. Natuurlijk kun je ook andere relevante zaken naar voren brengen. Vermeld in jouw zienswijze alstublieft je naam, adres en overige contactgegeven en het kenmerk DOS-2019-0003044 en op welk ontwerpbesluit je reageert. Dit helpt de provincie om je zienswijze door te zenden naar de juiste organisatie, zodat je zienswijzen bij de definitieve besluitvorming kan worden betrokken.</text:p>
            <text:p text:style-name="common-al">Je kunt een zienswijze indienen van vrijdag 17 januari tot en met donderdag 27 februari 2025. Dat kan op 3 manieren:</text:p>
            <text:list text:style-name="id1-3-2-1-1-18">
              <text:list-item text:style-override="id1-3-2-1-1-18-1">
                <text:number>1.</text:number>
                <text:p text:style-name="al">Bij voorkeur digitaal via het <text:a xlink:href="https://forms.zuid-holland.nl/warmtelinq-rijswijk-leiden-cluster-5" xlink:type="simple">zienswijzenformulier(opent in nieuw venster)</text:a>.</text:p>
              </text:list-item>
            </text:list>
            <text:p text:style-name="common-al">Let op: zienswijzen kunnen niet per e-mail worden ingediend!</text:p>
            <text:list text:style-name="id1-3-2-1-1-20">
              <text:list-item text:style-override="id1-3-2-1-1-20-1">
                <text:number>1.</text:number>
                <text:p text:style-name="al">Per post d.m.v. een brief aan Provincie Zuid-Holland, Team WarmtelinQ, postbus 90602, 2509 LP Den Haag.</text:p>
              </text:list-item>
              <text:list-item text:style-override="id1-3-2-1-1-20-2">
                <text:number>2.</text:number>
                <text:p text:style-name="al">Voor het indienen van een mondelinge zienswijze kun je (tijdig, dat wil zeggen ruim voor het einde van de inzagetermijn) een afspraak maken via 06-53425141.</text:p>
                <text:p text:style-name="al"/>
              </text:list-item>
            </text:list>
            <text:p text:style-name="common-al">Wat is de verdere procedure?</text:p>
            <text:p text:style-name="common-al">De ingediende zienswijzen zullen door het bevoegde gezag worden betrokken bij de besluitvorming over de definitieve vergunning en deze zal daarna opnieuw ter inzage worden gelegd. Dit zal worden aangekondigd in onder andere een officiële kennisgeving, maar ook in diverse huis-aan-huisbladen en op de provinciale website. Dan wordt ook aangegeven wie er tegen deze besluiten beroep kunnen instellen. Degenen die zienswijzen hebben ingediend, ontvangen altijd persoonlijk bericht.</text:p>
            <text:p text:style-name="common-al"/>
            <text:p text:style-name="common-al">Wil je meer informatie?</text:p>
            <text:p text:style-name="last-al">Voor meer informatie over de procedures voor het project WarmtelinQ kun je terecht op de website van de provincie Zuid-Holland <text:a xlink:href="https://www.zuid-holland.nl/onderwerpen/energie/warmtelinq-rijswijk-leiden/" xlink:type="simple">WarmtelinQ Rijswijk - Leiden - Provincie Zuid-Holland(opent in nieuw venster)</text:a>. Aanvullende informatie over het project zelf kun je vinden op de website van WarmtelinQ: <text:a xlink:href="https://www.warmtelinq.nl/" xlink:type="simple">https://www.warmtelinq.nl(opent in nieuw venster)</text:a>. Je kunt daar ook aangeven dat je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Kennisgeving terinzagelegging ontwerpbesluit cluster 5 Warmtetransportleiding Rijswijk – Leiden en aanlandlocatie</meta:user-defined>
    <meta:user-defined meta:name="DCTERMS.W3CDTF/DCTERMS.available">2025-01-21</meta:user-defined>
    <meta:user-defined meta:name="DCTERMS.W3CDTF/OVERHEIDop.jaargang">2025</meta:user-defined>
    <meta:user-defined meta:name="OVERHEIDop.publicationIssue">1145</meta:user-defined>
    <meta:user-defined meta:name="OVERHEIDop.WsbID/DC.identifier">wsb-2025-1145</meta:user-defined>
    <meta:user-defined meta:name="OVERHEIDop.versieInformatie"/>
  </office:meta>
</office:document-meta>
</file>