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Nieuwe stuw. a-watergang, Helmteken 22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mei 2025</text:span> een aanvraag voor een vergunning in het kader van de Omgevingswet ontvangen voor <text:span text:style-name="nadrukvet">VED, Nieuwe stuw. a-watergang, Helmteken 22 Uden</text:span>. De aanvraag is geregistreerd met zaaknummer 065463015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44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0151</meta:user-defined>
    <meta:user-defined meta:name="DCTERMS.abstract">VED, Nieuwe stuw. a-watergang, Helmteken 22 Uden</meta:user-defined>
    <dc:language>nl</dc:language>
    <meta:user-defined meta:name="OVERHEIDop.locatietype/OVERHEIDop.gebiedsmarkering">Punt</meta:user-defined>
    <meta:user-defined meta:name="DC.title">Aanvraag omgevingsvergunning VED, Nieuwe stuw. a-watergang, Helmteken 22 Ud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49</meta:user-defined>
    <meta:user-defined meta:name="OVERHEIDop.WsbID/DC.identifier">wsb-2025-11449</meta:user-defined>
    <meta:user-defined meta:name="OVERHEIDop.versieInformatie"/>
  </office:meta>
</office:document-meta>
</file>