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Beschermingszone B primaire waterkering, Broekstraat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5 </text:span>een aanvraag voor een vergunning in het kader van de Omgevingswet ontvangen voor <text:span text:style-name="nadrukvet">Bouwwerk plaatsen, wijzigen of verwijderen bij of op de waterkering, Beschermingszone B primaire waterkering, Broekstraat Oeffelt</text:span>. De aanvraag is geregistreerd met zaaknummer 06546292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9290</meta:user-defined>
    <meta:user-defined meta:name="DCTERMS.abstract">Bouwwerk plaatsen, wijzigen of verwijderen bij of op de waterkering, Beschermingszone B primaire waterkering, Broekstraat Oeffelt 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Beschermingszone B primaire waterkering, Broekstraat Oeffelt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44</meta:user-defined>
    <meta:user-defined meta:name="OVERHEIDop.WsbID/DC.identifier">wsb-2025-11444</meta:user-defined>
    <meta:user-defined meta:name="OVERHEIDop.versieInformatie"/>
  </office:meta>
</office:document-meta>
</file>