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4 tijdelijke duikers in verschillende watergangen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 261493, verzenddatum 7 mei 2025)</text:p>
            <text:p text:style-name="common-al"/>
            <text:p text:style-name="common-al">Het hoogheemraadschap heeft een omgevingsvergunning voor een wateractiviteit verleend. </text:p>
            <text:p text:style-name="common-al">Wij verlenen de omgevingsvergunning vanaf 1 juli 2025 tot en met 1 oktober 2025 voor de volgende activiteiten:</text:p>
            <text:p text:style-name="common-al">Dammen met duikers</text:p>
            <text:p text:style-name="common-al">•aanbrengen van een dam met duiker in een oppervlaktewaterlichaam</text:p>
            <text:p text:style-name="common-al"/>
            <text:p text:style-name="common-al"/>
            <text:p text:style-name="common-al">De activiteiten worden uitgevoerd ter plaatse van:</text:p>
            <text:p text:style-name="common-al">•Dam met duiker in hoofdwatergang, achter op het perceel tegenover Bredeweg 1B in Zevenhuizen</text:p>
            <text:p text:style-name="common-al">•Twee dammen met duikers in overige watergang, langs de A12 nabij de Noordelijke Dwarsweg 101 in Zevenhuizen</text:p>
            <text:p text:style-name="common-al">•Dam met duiker in overig water, nabij de kruising van de vierde tocht en de N219 in Zevenhuizen.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4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28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4 tijdelijke duikers in verschillende watergangen in Zevenhuizen, gemeente Zuidplas.</meta:user-defined>
    <meta:user-defined meta:name="DCTERMS.W3CDTF/DCTERMS.available">2025-05-13</meta:user-defined>
    <meta:user-defined meta:name="DCTERMS.W3CDTF/OVERHEIDop.jaargang">2025</meta:user-defined>
    <meta:user-defined meta:name="OVERHEIDop.publicationIssue">11442</meta:user-defined>
    <meta:user-defined meta:name="OVERHEIDop.WsbID/DC.identifier">wsb-2025-11442</meta:user-defined>
    <meta:user-defined meta:name="OVERHEIDop.versieInformatie"/>
  </office:meta>
</office:document-meta>
</file>