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, Beschermingszone A oppervlaktewater, Toename verhard oppervlak. Mr. van Coothstraat 1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april 2025</text:span> een aanvraag voor een vergunning in het kader van de Omgevingswet ontvangen voor <text:span text:style-name="nadrukvet">Werken, objecten of bouwwerken plaatsen, Beschermingszone A oppervlaktewater, Toename verhard oppervlak. Mr. van Coothstraat 1 Lith</text:span>. De aanvraag is geregistreerd met zaaknummer 065462874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8747</meta:user-defined>
    <meta:user-defined meta:name="DCTERMS.abstract">Werken, objecten of bouwwerken plaatsen, Beschermingszone A oppervlaktewater, Toename verhard oppervlak. Mr. van Coothstraat 1 Lith </meta:user-defined>
    <dc:language>nl</dc:language>
    <meta:user-defined meta:name="OVERHEIDop.locatietype/OVERHEIDop.gebiedsmarkering">Vlak</meta:user-defined>
    <meta:user-defined meta:name="DC.title">Aanvraag omgevingsvergunning Werken, objecten of bouwwerken plaatsen, Beschermingszone A oppervlaktewater, Toename verhard oppervlak. Mr. van Coothstraat 1 Lith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39</meta:user-defined>
    <meta:user-defined meta:name="OVERHEIDop.WsbID/DC.identifier">wsb-2025-11439</meta:user-defined>
    <meta:user-defined meta:name="OVERHEIDop.versieInformatie"/>
  </office:meta>
</office:document-meta>
</file>