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anbouw, Beschermingszone a-watergang, Moerbei 3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5</text:span> een aanvraag voor een vergunning in het kader van de Omgevingswet ontvangen voor <text:span text:style-name="nadrukvet">Nieuwe aanbouw, Beschermingszone a-watergang, Moerbei 3 Liessel</text:span>. De aanvraag is geregistreerd met zaaknummer 06546284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446</meta:user-defined>
    <meta:user-defined meta:name="DCTERMS.abstract">Nieuwe aanbouw, Beschermingszone a-watergang, Moerbei 3 Liessel </meta:user-defined>
    <dc:language>nl</dc:language>
    <meta:user-defined meta:name="OVERHEIDop.locatietype/OVERHEIDop.gebiedsmarkering">Vlak</meta:user-defined>
    <meta:user-defined meta:name="DC.title">Aanvraag omgevingsvergunning Nieuwe aanbouw, Beschermingszone a-watergang, Moerbei 3 Lies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7</meta:user-defined>
    <meta:user-defined meta:name="OVERHEIDop.WsbID/DC.identifier">wsb-2025-11437</meta:user-defined>
    <meta:user-defined meta:name="OVERHEIDop.versieInformatie"/>
  </office:meta>
</office:document-meta>
</file>