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(tijdelijke) drain t.b.v. dempen/ verondiepen perceelsloten, Vaalba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5</text:span> een aanvraag voor een vergunning in het kader van de Omgevingswet ontvangen voor <text:span text:style-name="nadrukvet">Aanleg (tijdelijke) drain t.b.v. dempen/ verondiepen perceelsloten, Vaalbaan Heusden</text:span>. De aanvraag is geregistreerd met zaaknummer 06546283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390</meta:user-defined>
    <meta:user-defined meta:name="DCTERMS.abstract">Aanleg (tijdelijke) drain t.b.v. dempen/ verondiepen perceelsloten,  Vaalbaan Heusden</meta:user-defined>
    <dc:language>nl</dc:language>
    <meta:user-defined meta:name="OVERHEIDop.locatietype/OVERHEIDop.gebiedsmarkering">Vlak</meta:user-defined>
    <meta:user-defined meta:name="DC.title">Aanvraag omgevingsvergunning Aanleg (tijdelijke) drain t.b.v. dempen/ verondiepen perceelsloten, Vaalbaan Heus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36</meta:user-defined>
    <meta:user-defined meta:name="OVERHEIDop.WsbID/DC.identifier">wsb-2025-11436</meta:user-defined>
    <meta:user-defined meta:name="OVERHEIDop.versieInformatie"/>
  </office:meta>
</office:document-meta>
</file>