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realiseren van terreinverharding (inrit) in een regionale waterkering nabij Kogerpolder 11 in  Star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7-05-2025
				</text:p>
            <text:p text:style-name="common-al">
            <text:span text:style-name="nadrukvet"> Zaaknummer: </text:span> 2025050712016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1433</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433</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433</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50712016</meta:user-defined>
    <meta:user-defined meta:name="DCTERMS.abstract">het realiseren van terreinverharding (inrit) in een regionale waterkering nabij Kogerpolder 11 in  Starnmeer</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realiseren van terreinverharding (inrit) in een regionale waterkering nabij Kogerpolder 11 in  Starnmeer</meta:user-defined>
    <meta:user-defined meta:name="DCTERMS.W3CDTF/DCTERMS.available">2025-05-12</meta:user-defined>
    <meta:user-defined meta:name="DCTERMS.W3CDTF/OVERHEIDop.jaargang">2025</meta:user-defined>
    <meta:user-defined meta:name="OVERHEIDop.publicationIssue">11433</meta:user-defined>
    <meta:user-defined meta:name="OVERHEIDop.WsbID/DC.identifier">wsb-2025-11433</meta:user-defined>
    <meta:user-defined meta:name="OVERHEIDop.versieInformatie"/>
  </office:meta>
</office:document-meta>
</file>