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uilentil, Waterbergingsgebied, Molenhoek Vlij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8 april 2025</text:span> een aanvraag voor een vergunning in het kader van de Omgevingswet ontvangen voor <text:span text:style-name="nadrukvet">Kerkuilentil, Waterbergingsgebied, Molenhoek Vlijmen</text:span>. De aanvraag is geregistreerd met zaaknummer 065462777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43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43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43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27778</meta:user-defined>
    <meta:user-defined meta:name="DCTERMS.abstract">Kerkuilentil, Waterbergingsgebied, Molenhoek Vlijmen</meta:user-defined>
    <dc:language>nl</dc:language>
    <meta:user-defined meta:name="OVERHEIDop.locatietype/OVERHEIDop.gebiedsmarkering">Vlak</meta:user-defined>
    <meta:user-defined meta:name="DC.title">Aanvraag omgevingsvergunning Kerkuilentil, Waterbergingsgebied, Molenhoek Vlijm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11432</meta:user-defined>
    <meta:user-defined meta:name="OVERHEIDop.WsbID/DC.identifier">wsb-2025-11432</meta:user-defined>
    <meta:user-defined meta:name="OVERHEIDop.versieInformatie"/>
  </office:meta>
</office:document-meta>
</file>