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Graaf Reinaldweg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Graaf Reinaldweg te Herwijnen 
</text:p>
            <text:p text:style-name="common-al">Zaaknummer: 250911
</text:p>
            <text:p text:style-name="common-al">DSO verzoeknummer: 2025050700380
</text:p>
            <text:p text:style-name="common-al">Ontvangst aanvraag: 0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3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3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3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911</meta:user-defined>
    <meta:user-defined meta:name="DCTERMS.abstract">het leggen van een dam met duiker ter plaatse van Graaf Reinaldweg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Graaf Reinaldweg te Herwijnen</meta:user-defined>
    <meta:user-defined meta:name="DCTERMS.W3CDTF/DCTERMS.available">2025-05-12</meta:user-defined>
    <meta:user-defined meta:name="DCTERMS.W3CDTF/OVERHEIDop.jaargang">2025</meta:user-defined>
    <meta:user-defined meta:name="OVERHEIDop.publicationIssue">11431</meta:user-defined>
    <meta:user-defined meta:name="OVERHEIDop.WsbID/DC.identifier">wsb-2025-11431</meta:user-defined>
    <meta:user-defined meta:name="OVERHEIDop.versieInformatie"/>
  </office:meta>
</office:document-meta>
</file>