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legaliseren van werkzaamheden aan de Slichtenhorsterweg 41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aliseren van verschillende werkzaamheden in en nabij een oppervlaktewaterlichaam A aan de Slichtenhorsterweg 41 te Nijkerk. Het betreft het houden van een keerwand, het verhogen van het talud en het verwijderen en plaatsen van beplanting in en binnen de onderhoudsstrook van een oppervlaktewaterlichaam A.</text:p>
            <text:p text:style-name="common-al">De vergunning is verzonden op 17 jan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januari 2025 tot en met 4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cur">
              <text:span text:style-name="nadrukvet">Vragen</text:span>
            </text:span>
          </text:p>
            <text:p text:style-name="common-al">Voor meer informatie over de vergunnin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7-0274/D2024-10-027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jan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274/D2024-10-0276</meta:user-defined>
    <meta:user-defined meta:name="DCTERMS.abstract">Watervergunning voor het legaliseren van verschillende werkzaamheden in en nabij een oppervlaktewaterlichaam A aan de Slichtenhorsterweg 41 te Nijkerk. </meta:user-defined>
    <dc:language>nl</dc:language>
    <meta:user-defined meta:name="OVERHEIDop.locatietype/OVERHEIDop.gebiedsmarkering">Adres</meta:user-defined>
    <meta:user-defined meta:name="DC.title">Bekendmaking omgevingsvergunning voor een wateractiviteit voor het legaliseren van werkzaamheden aan de Slichtenhorsterweg 41 te Nijkerk</meta:user-defined>
    <meta:user-defined meta:name="DCTERMS.W3CDTF/DCTERMS.available">2025-01-21</meta:user-defined>
    <meta:user-defined meta:name="DCTERMS.W3CDTF/OVERHEIDop.jaargang">2025</meta:user-defined>
    <meta:user-defined meta:name="OVERHEIDop.publicationIssue">1143</meta:user-defined>
    <meta:user-defined meta:name="OVERHEIDop.WsbID/DC.identifier">wsb-2025-1143</meta:user-defined>
    <meta:user-defined meta:name="OVERHEIDop.versieInformatie"/>
  </office:meta>
</office:document-meta>
</file>