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passen van fundering door plaatsen funderingspalen in de regionale waterkering ter plaatse van Slingelandseweg 4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passen van fundering door plaatsen funderingspalen in de regionale waterkering ter plaatse van Slingelandseweg 40 te Giessenburg. 
</text:p>
            <text:p text:style-name="common-al">Zaaknummer: 204023
</text:p>
            <text:p text:style-name="common-al">DSO verzoeknummer: 2025021600145
</text:p>
            <text:p text:style-name="common-al">Start bezwaartermijn: 0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4023</meta:user-defined>
    <meta:user-defined meta:name="DCTERMS.abstract">het herstellen van fundering en renoveren begane grond in kern-, en beschermingszone regionale waterkering tp van Slingelandseweg 40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aanpassen van fundering door plaatsen funderingspalen in de regionale waterkering ter plaatse van Slingelandseweg 40 te Giessenburg</meta:user-defined>
    <meta:user-defined meta:name="DCTERMS.W3CDTF/DCTERMS.available">2025-05-12</meta:user-defined>
    <meta:user-defined meta:name="DCTERMS.W3CDTF/OVERHEIDop.jaargang">2025</meta:user-defined>
    <meta:user-defined meta:name="OVERHEIDop.publicationIssue">11423</meta:user-defined>
    <meta:user-defined meta:name="OVERHEIDop.WsbID/DC.identifier">wsb-2025-11423</meta:user-defined>
    <meta:user-defined meta:name="OVERHEIDop.versieInformatie"/>
  </office:meta>
</office:document-meta>
</file>