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in open ontgraving aanleggen van een kabeltracé, de aanleg van een middenspanningsstation en voor de verwijdering van een kabeltracé, nabij Kustweg te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mei tot en met 18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2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in open ontgraving aanleggen van een kabeltracé, de aanleg van een middenspanningsstation en voor de verwijdering van een kabeltracé, nabij Kustweg te Vierhuizen</meta:user-defined>
    <meta:user-defined meta:name="DCTERMS.W3CDTF/DCTERMS.available">2025-05-12</meta:user-defined>
    <meta:user-defined meta:name="DCTERMS.W3CDTF/OVERHEIDop.jaargang">2025</meta:user-defined>
    <meta:user-defined meta:name="OVERHEIDop.externeBijlage">80186_besluit|exb-2025-17444</meta:user-defined>
    <meta:user-defined meta:name="OVERHEIDop.publicationIssue">11420</meta:user-defined>
    <meta:user-defined meta:name="OVERHEIDop.WsbID/DC.identifier">wsb-2025-11420</meta:user-defined>
    <meta:user-defined meta:name="OVERHEIDop.versieInformatie"/>
  </office:meta>
</office:document-meta>
</file>