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C nabij de Nico Bovenweg 40 te Oost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aanbrengen van vaste stoffen in een oppervlaktewaterlichaam C voor het aanpassen van IT-voorzieningen nabij de Nico Bovenweg 40 te Oosterbeek. De vaste stoffen bestaan uit grasbetontegels en gewapend beton.</text:p>
            <text:p text:style-name="common-al">De vergunning is verzonden op 17 jan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januari 2025 tot en met 4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339/D2025-01-0270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339/D2025-01-0270</meta:user-defined>
    <meta:user-defined meta:name="DCTERMS.abstract">Watervergunning voor het verwijderen en aanbrengen van vaste stoffen in een oppervlaktewaterlichaam C voor het aanpassen van IT-voorzieningen nabij de Nico Bovenweg 40 te Oosterbeek.</meta:user-defined>
    <dc:language>nl</dc:language>
    <meta:user-defined meta:name="OVERHEIDop.locatietype/OVERHEIDop.gebiedsmarkering">Punt</meta:user-defined>
    <meta:user-defined meta:name="DC.title">Bekendmaking omgevingsvergunning voor een wateractiviteit voor werkzaamheden in een oppervlaktewaterlichaam C nabij de Nico Bovenweg 40 te Oosterbeek</meta:user-defined>
    <meta:user-defined meta:name="DCTERMS.W3CDTF/DCTERMS.available">2025-01-21</meta:user-defined>
    <meta:user-defined meta:name="DCTERMS.W3CDTF/OVERHEIDop.jaargang">2025</meta:user-defined>
    <meta:user-defined meta:name="OVERHEIDop.publicationIssue">1142</meta:user-defined>
    <meta:user-defined meta:name="OVERHEIDop.WsbID/DC.identifier">wsb-2025-1142</meta:user-defined>
    <meta:user-defined meta:name="OVERHEIDop.versieInformatie"/>
  </office:meta>
</office:document-meta>
</file>