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Noordersingel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8123</text:p>
            <text:p text:style-name="common-al">Dijkgraaf en hoogheemraden van Delfland hebben het besluit genomen om de watervergunning met kenmerk Z-23-103566/D-23-097090 van  6 november 2023 voor het dempen van 19,5 m2 wateroppervlak in secundaire watergang POL20203773; graven van 19,5 m2 wateroppervlak, verbreden van secundaire watergang POL20245130; realiseren en hebben van een dam met duiker ter plaatse van de demping; het realiseren en hebben van een oeverbeschoeiing op de locatie ter hoogte van Noordersingel 147 gemeente Lansingerland (Berkel en Rodenrijs) te wijzigen voor wat betreft de uitvoeringstermij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mei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417</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17</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17</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123</meta:user-defined>
    <dc:language>nl</dc:language>
    <meta:user-defined meta:name="OVERHEIDop.locatietype/OVERHEIDop.gebiedsmarkering">Adres</meta:user-defined>
    <meta:user-defined meta:name="DC.title">Hoogheemraadschap van Delfland – Omgevingsvergunning wateractiviteit (wijzigingsbesluit) – Noordersingel  gemeente Lansingerland (Berkel en Rodenrijs)</meta:user-defined>
    <meta:user-defined meta:name="DCTERMS.W3CDTF/DCTERMS.available">2025-05-12</meta:user-defined>
    <meta:user-defined meta:name="DCTERMS.W3CDTF/OVERHEIDop.jaargang">2025</meta:user-defined>
    <meta:user-defined meta:name="OVERHEIDop.externeBijlage">Z-25-128123 wijzigingsbesluit|exb-2025-17441</meta:user-defined>
    <meta:user-defined meta:name="OVERHEIDop.publicationIssue">11417</meta:user-defined>
    <meta:user-defined meta:name="OVERHEIDop.WsbID/DC.identifier">wsb-2025-11417</meta:user-defined>
    <meta:user-defined meta:name="OVERHEIDop.versieInformatie"/>
  </office:meta>
</office:document-meta>
</file>