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gelegd in Watergang de Haar-Oude Diepje nabij Haarsterweg 47c te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mei 2025. De aanvraag betreft ‘Dam met duiker aangelegd in Watergang de Haar-Oude Diepje nabij Haarsterweg 47c te Mar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4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gelegd in Watergang de Haar-Oude Diepje nabij Haarsterweg 47c te Marum</meta:user-defined>
    <meta:user-defined meta:name="DCTERMS.W3CDTF/DCTERMS.available">2025-05-12</meta:user-defined>
    <meta:user-defined meta:name="DCTERMS.W3CDTF/OVERHEIDop.jaargang">2025</meta:user-defined>
    <meta:user-defined meta:name="OVERHEIDop.publicationIssue">11413</meta:user-defined>
    <meta:user-defined meta:name="OVERHEIDop.WsbID/DC.identifier">wsb-2025-11413</meta:user-defined>
    <meta:user-defined meta:name="OVERHEIDop.versieInformatie"/>
  </office:meta>
</office:document-meta>
</file>