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b.v. de herinrichting van de nieuwe Drostendiep, onttrekken van water uit de Zwollings en lozen van water op de Jongbloedsvaart (verlengde van de Hoogeveense Vaart), t.h.v. Zetelveenweg te Er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mei 2025 een aanvraag voor een omgevingsvergunning ontvangen. De vergunning is aangevraagd voor het ten behoeve van de herinrichting van de nieuwe Drostendiep, onttrekken van water uit de Zwollings en lozen van water op de Jongbloedsvaart (verlengde van de Hoogeveense Vaart), ter hoogte van Zetelveenweg te Erm.</text:p>
            <text:p text:style-name="common-al">De aanvraag is geregistreerd onder het volgende nummer: 3494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t.b.v. de herinrichting van de nieuwe Drostendiep, onttrekken van water uit de Zwollings en lozen van water op de Jongbloedsvaart (verlengde van de Hoogeveense Vaart), t.h.v. Zetelveenweg te Erm</meta:user-defined>
    <meta:user-defined meta:name="DCTERMS.W3CDTF/DCTERMS.available">2025-05-12</meta:user-defined>
    <meta:user-defined meta:name="DCTERMS.W3CDTF/OVERHEIDop.jaargang">2025</meta:user-defined>
    <meta:user-defined meta:name="OVERHEIDop.publicationIssue">11412</meta:user-defined>
    <meta:user-defined meta:name="OVERHEIDop.WsbID/DC.identifier">wsb-2025-11412</meta:user-defined>
    <meta:user-defined meta:name="OVERHEIDop.versieInformatie"/>
  </office:meta>
</office:document-meta>
</file>