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oting 2026 en 1e begrotingswijziging 2025 van de GR SVHWVul hier de titel 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enigde vergadering van waterschap Hollandse Delta behandelt op 28 mei 2025 de Begroting 2026 en de 1<text:span text:style-name="sup">e</text:span> begrotingswijziging 2025 van de GR SVHW. </text:p>
            <text:p text:style-name="common-al">Het ontwerp van deze stukken is van 14 mei 2025 t/m 28 mei 2025 digitaal in te zien via de externe bijlage of op <text:a xlink:href="https://eur02.safelinks.protection.outlook.com/?url=http%3A%2F%2Fwww.wshd.nl%2F&amp;data=05%7C02%7CA.vandeRee%40wshd.nl%7C62dd800d5e964cfaf07d08dd8dfc4da3%7Ca7113ca923b44ea193ab15b3efee8fcb%7C0%7C0%7C638822837256370396%7CUnknown%7CTWFpbGZsb3d8eyJFbXB0eU1hcGkiOnRydWUsIlYiOiIwLjAuMDAwMCIsIlAiOiJXaW4zMiIsIkFOIjoiTWFpbCIsIldUIjoyfQ%3D%3D%7C0%7C%7C%7C&amp;sdata=8xKdyJ1M47BFs2MHOb5m8OD4nOYszKFYeL57JmCGW2A%3D&amp;reserved=0" xlink:type="simple">www.wshd.nl/bekendmakingen.</text:a></text:p>
            <text:p text:style-name="common-al">. Voor nadere informatie, of indien er problemen zijn met het inzien van de digitale bestanden, kunt u contact opnemen met het Waterschapsloket via telefoonnummer: 088- 974 3000 of e-mail <text:a xlink:href="mailto:2005005@wshd.nl" xlink:type="simple">info@wshd.nl</text:a><text:span text:style-name="nadrukondlijn">. </text:span></text:p>
            <text:p text:style-name="common-al"/>
            <text:p text:style-name="common-al">Ridderkerk, 14 mei 2025</text:p>
            <text:p text:style-name="common-al"/>
            <text:p text:style-name="common-al">Dijkgraaf en heemraden</text:p>
            <text:p text:style-name="common-al">Namens deze:</text:p>
            <text:p text:style-name="common-al"/>
            <text:p text:style-name="common-al">V. Bergsma, secretaris-directe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140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0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0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Decentraal/OVERHEID.category">Financiën | Organisatie en beleid</meta:user-defined>
    <meta:user-defined meta:name="OVERHEIDop.Rubriek/DC.type">andere melding</meta:user-defined>
    <meta:user-defined meta:name="DCTERMS.abstract">Begroting SVHW 2026</meta:user-defined>
    <dc:language>nl</dc:language>
    <meta:user-defined meta:name="OVERHEIDop.locatietype/OVERHEIDop.gebiedsmarkering">Waterschap</meta:user-defined>
    <meta:user-defined meta:name="DC.title">Begroting 2026 en 1e begrotingswijziging 2025 van de GR SVHWVul hier de titel in</meta:user-defined>
    <meta:user-defined meta:name="DCTERMS.W3CDTF/DCTERMS.available">2025-05-14</meta:user-defined>
    <meta:user-defined meta:name="DCTERMS.W3CDTF/OVERHEIDop.jaargang">2025</meta:user-defined>
    <meta:user-defined meta:name="OVERHEIDop.externeBijlage">SVHW Begroting 2026 versie 1.0|exb-2025-17412</meta:user-defined>
    <meta:user-defined meta:name="OVERHEIDop.externeBijlage">SVHW 1e wijziging Begroting 2025 versie 1.0_|exb-2025-17413</meta:user-defined>
    <meta:user-defined meta:name="OVERHEIDop.publicationIssue">11404</meta:user-defined>
    <meta:user-defined meta:name="OVERHEIDop.WsbID/DC.identifier">wsb-2025-11404</meta:user-defined>
    <meta:user-defined meta:name="OVERHEIDop.versieInformatie"/>
  </office:meta>
</office:document-meta>
</file>