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gen en verwijderen van een laagspanningskabel nabij locatie Hekendorpse Buurt 39 te Hekendorp met code HDSR6306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gen en verwijderen van een laagspanningskabel nabij locatie Hekendorpse Buurt 39 te Hekendorp. Deze aanvraag is ontvangen op 30 april 2025 en geregistreerd onder zaak 630612.</text:p>
            <text:p text:style-name="common-al"/>
            <text:p text:style-name="common-al">
            <text:span text:style-name="nadrukvet">Bezwaar </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0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0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0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30612</meta:user-defined>
    <meta:user-defined meta:name="DCTERMS.abstract">Nieuwe aanvraag omgevingsvergunning voor een wateractiviteit voor het leggen en verwijderen van een laagspanningskabel nabij locatie Hekendorpse Buurt 39 te Hekendorp met code HDSR630612.</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leggen en verwijderen van een laagspanningskabel nabij locatie Hekendorpse Buurt 39 te Hekendorp met code HDSR630612.</meta:user-defined>
    <meta:user-defined meta:name="DCTERMS.W3CDTF/DCTERMS.available">2025-05-12</meta:user-defined>
    <meta:user-defined meta:name="DCTERMS.W3CDTF/OVERHEIDop.jaargang">2025</meta:user-defined>
    <meta:user-defined meta:name="OVERHEIDop.publicationIssue">11402</meta:user-defined>
    <meta:user-defined meta:name="OVERHEIDop.WsbID/DC.identifier">wsb-2025-11402</meta:user-defined>
    <meta:user-defined meta:name="OVERHEIDop.versieInformatie"/>
  </office:meta>
</office:document-meta>
</file>