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Koekoeksedijk-Schansdijk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december 2024 met registratienummer 0652861924 voor het aanleggen van een brug over a-watergang De Roode Vaart (OVK99980), en het uitvoeren van daaraan verwante werkzaamheden in de zonering van boezemkades DWK00878 en DWK00879, ten behoeve van de verlegging van de N285 ter hoogte van de Koekoeksedijk en de Schansdijk te Zevenbergen.</text:p>
            <text:p text:style-name="common-al"/>
            <text:p text:style-name="common-al">Indien u meer informatie wenst over de aanvraag kunt u contact opnemen via vergunningen@brabantsedelta.nl.</text:p>
            <text:p text:style-name="common-al"/>
            <text:p text:style-name="last-al">Breda, 6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waterhuishoudkundige werkzaamheden ter hoogte van Koekoeksedijk-Schansdijk Zevenbergen.</meta:user-defined>
    <meta:user-defined meta:name="DCTERMS.W3CDTF/DCTERMS.available">2025-01-06</meta:user-defined>
    <meta:user-defined meta:name="DCTERMS.W3CDTF/OVERHEIDop.jaargang">2025</meta:user-defined>
    <meta:user-defined meta:name="OVERHEIDop.publicationIssue">114</meta:user-defined>
    <meta:user-defined meta:name="OVERHEIDop.WsbID/DC.identifier">wsb-2025-114</meta:user-defined>
    <meta:user-defined meta:name="OVERHEIDop.versieInformatie"/>
  </office:meta>
</office:document-meta>
</file>