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realiseren van een (tijdelijke) in- en uitrit met een duiker t.b.v. nieuw te bouwen woning bij Houtduif 1 A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
          </text:p>
            <text:p text:style-name="common-al">
            <text:span text:style-name="nadrukvet"> Zaaknummer: </text:span> 2025050611947
				</text:p>
            <text:p text:style-name="common-al">
            <text:span text:style-name="nadrukvet"> Besluitkenmerk: </text:span>
          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9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611947</meta:user-defined>
    <meta:user-defined meta:name="DCTERMS.abstract">het realiseren van een (tijdelijke) in- en uitrit met een duiker t.b.v. nieuw te bouwen woning bij Houtduif 1 A in Spanbroek</meta:user-defined>
    <dc:language>nl</dc:language>
    <meta:user-defined meta:name="OVERHEIDop.locatietype/OVERHEIDop.gebiedsmarkering">Punt</meta:user-defined>
    <meta:user-defined meta:name="DC.title">Maatwerkbesluit voor het realiseren van een (tijdelijke) in- en uitrit met een duiker t.b.v. nieuw te bouwen woning bij Houtduif 1 A in Spanbroek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96</meta:user-defined>
    <meta:user-defined meta:name="OVERHEIDop.WsbID/DC.identifier">wsb-2025-11396</meta:user-defined>
    <meta:user-defined meta:name="OVERHEIDop.versieInformatie"/>
  </office:meta>
</office:document-meta>
</file>